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838cm" fo:margin-left="-0.067cm" table:align="left" style:shadow="none" style:writing-mode="lr-tb"/>
    </style:style>
    <style:style style:name="Tabela1.A" style:family="table-column">
      <style:table-column-properties style:column-width="2.355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619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2.91cm"/>
    </style:style>
    <style:style style:name="Tabela1.1" style:family="table-row">
      <style:table-row-properties style:min-row-height="0.92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H1" style:family="table-cell">
      <style:table-cell-properties fo:padding-left="0.191cm" fo:padding-right="0.191cm" fo:padding-top="0cm" fo:padding-bottom="0cm" fo:border="0.018cm solid #000000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H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ny_20__28_Web_29_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2" style:family="paragraph" style:parent-style-name="Normalny_20__28_Web_29_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3" style:family="paragraph" style:parent-style-name="Normalny_20__28_Web_29_">
      <style:paragraph-properties fo:margin-left="0cm" fo:margin-right="0cm" fo:margin-top="0.176cm" fo:margin-bottom="0.176cm" fo:text-align="justify" style:justify-single-word="false" fo:text-indent="0cm" style:auto-text-indent="false" style:shadow="none" style:text-autospace="none"/>
    </style:style>
    <style:style style:name="P4" style:family="paragraph" style:parent-style-name="Normalny_20__28_Web_29_">
      <style:paragraph-properties fo:margin-left="0cm" fo:margin-right="0cm" fo:margin-top="0.176cm" fo:margin-bottom="0.176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5" style:family="paragraph" style:parent-style-name="Tekst_20_przypisu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6" style:family="paragraph" style:parent-style-name="Tekst_20_przypisu" style:list-style-name="">
      <style:paragraph-properties fo:margin-left="0cm" fo:margin-right="0cm" fo:text-indent="0cm" style:auto-text-indent="false" style:text-autospace="none"/>
    </style:style>
    <style:style style:name="P7" style:family="paragraph" style:parent-style-name="Tekst_20_podstawowy_20_3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>
          <style:tab-stop style:position="16.298cm"/>
        </style:tab-stops>
      </style:paragraph-properties>
    </style:style>
    <style:style style:name="P8" style:family="paragraph" style:parent-style-name="Tekst_20_podstawowy_20_3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9" style:family="paragraph" style:parent-style-name="Tekst_20_podstaw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10" style:family="paragraph" style:parent-style-name="Tekst_20_podstaw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Tekst_20_podstawowy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2" style:family="paragraph" style:parent-style-name="Tekst_20_podstawowy_20_2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13" style:family="paragraph" style:parent-style-name="Tekst_20_podstawowy_20_2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4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5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6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7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43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owy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0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21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22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3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4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5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43% 100%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27" style:family="paragraph" style:parent-style-name="Standardow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shadow="none" style:text-autospace="none"/>
      <style:text-properties fo:font-size="10.5pt" style:font-size-asian="10.5pt" style:font-size-complex="10.5pt"/>
    </style:style>
    <style:style style:name="P28" style:family="paragraph" style:parent-style-name="Standardowy" style:list-style-name="">
      <style:paragraph-properties fo:margin-left="8.742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9" style:family="paragraph" style:parent-style-name="Nag3ówek_20_2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30" style:family="paragraph" style:parent-style-name="Nag3ówek_20_2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31" style:family="paragraph" style:parent-style-name="Default" style:master-page-name="">
      <style:paragraph-properties fo:margin-left="0cm" fo:margin-right="-1.482cm" fo:text-align="justify" style:justify-single-word="false" fo:text-indent="0cm" style:auto-text-indent="false" style:page-number="auto" style:text-autospace="none">
        <style:tab-stops>
          <style:tab-stop style:position="3.201cm"/>
        </style:tab-stops>
      </style:paragraph-properties>
    </style:style>
    <style:style style:name="P32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33" style:family="paragraph" style:parent-style-name="Default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4" style:family="paragraph" style:parent-style-name="Default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T1" style:family="text"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position="0% 100%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line-through-style="none" style:text-position="0% 100%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text-position="0% 100%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0" style:family="text"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color="#000000" style:text-line-through-style="none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6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17" style:family="text">
      <style:text-properties fo:color="#000000" style:text-line-through-style="none" style:font-name="Times New Roman1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18" style:family="text">
      <style:text-properties fo:color="#000000" style:text-line-through-style="none" style:text-position="43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9" style:family="text">
      <style:text-properties fo:color="#000000" style:text-line-through-style="none" style:text-position="43% 100%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color="#000000" style:text-line-through-style="none" style:text-position="43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position="43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2" style:family="text">
      <style:text-properties fo:color="#000000" style:text-line-through-style="none" style:text-position="43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4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5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6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27" style:family="text"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28" style:family="text">
      <style:text-properties fo:color="#000000" style:text-line-through-style="none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9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31" style:family="text">
      <style:text-properties fo:color="#000000" style:text-line-through-style="none" style:font-name="Times New Roman1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32" style:family="text">
      <style:text-properties fo:color="#000000" style:text-line-through-style="none" style:text-position="34% 100%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3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4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5" style:family="text">
      <style:text-properties fo:color="#000000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6" style:family="text">
      <style:text-properties fo:color="#000000"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7" style:family="text">
      <style:text-properties fo:color="#000000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38" style:family="text">
      <style:text-properties fo:color="#000000"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" style:family="text">
      <style:text-properties fo:color="#000000"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1" style:family="text">
      <style:text-properties fo:color="#000000"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43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44" style:family="text">
      <style:text-properties fo:color="#000000"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6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7" style:family="text">
      <style:text-properties fo:color="#000000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8" style:family="text">
      <style:text-properties fo:color="#000000"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9" style:family="text">
      <style:text-properties fo:color="#000000"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0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1" style:family="text">
      <style:text-properties fo:color="#000000"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5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4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55" style:family="text">
      <style:text-properties fo:color="#000000"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6" style:family="text">
      <style:text-properties fo:color="#000000"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7" style:family="text">
      <style:text-properties style:text-line-through-style="none" style:text-position="43% 100%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58" style:family="text">
      <style:text-properties style:text-line-through-style="none" style:text-position="36% 100%" fo:font-size="11pt" style:text-underline-style="none" fo:font-weight="bold" style:font-size-asian="11pt" style:font-weight-asian="bold" style:font-size-complex="11pt" style:font-weight-complex="bold"/>
    </style:style>
    <style:style style:name="T59" style:family="text">
      <style:text-properties style:text-position="26% 100%" fo:font-size="10.5pt" style:font-size-asian="10.5pt" style:font-size-complex="10.5pt"/>
    </style:style>
    <style:style style:name="T60" style:family="text">
      <style:text-properties fo:font-size="9pt" fo:font-style="italic" style:font-size-asian="9pt" style:font-style-asian="italic" style:font-size-complex="9pt" style:font-style-complex="italic"/>
    </style:style>
    <style:style style:name="T61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62" style:family="text">
      <style:text-properties fo:font-size="10.5pt" fo:font-style="italic" style:font-size-asian="10.5pt" style:font-style-asian="italic" style:font-size-complex="10.5pt" style:font-style-complex="italic"/>
    </style:style>
    <style:style style:name="T63" style:family="text">
      <style:text-properties style:text-position="36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4" style:family="text">
      <style:text-properties style:text-position="36% 100%"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style:text-position="36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6" style:family="text">
      <style:text-properties style:text-position="34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3"><text:s text:c="171"/></text:span><text:span text:style-name="T1">WZÓR D </text:span></text:p>
      <text:p text:style-name="P12"><text:span text:style-name="T33"><text:s/></text:span><text:span text:style-name="T40">O</text:span><text:span text:style-name="T40">Ś</text:span><text:span text:style-name="T40">WIADCZENIE O POWIERZCHNI U</text:span><text:span text:style-name="T40">Ż</text:span><text:span text:style-name="T40">YTKÓW ROLNYCH STANOWI</text:span><text:span text:style-name="T40">Ą</text:span><text:span text:style-name="T40">CYCH W</text:span><text:span text:style-name="T40">Ł</text:span><text:span text:style-name="T40">ASNO</text:span><text:span text:style-name="T40">ŚĆ </text:span><text:span text:style-name="T40">I DZIER</text:span><text:span text:style-name="T40">Ż</text:span><text:span text:style-name="T40">AWIONYCH PRZEZ ROLNIKA INDYWIDUALNEGO </text:span></text:p>
      <text:p text:style-name="P12"><text:span text:style-name="T15">(dotyczy wszelkich nieruchomo</text:span><text:span text:style-name="T15">ś</text:span><text:span text:style-name="T15">ci rolnych niezale</text:span><text:span text:style-name="T15">ż</text:span><text:span text:style-name="T15">nie od miejsca ich po</text:span><text:span text:style-name="T15">ł</text:span><text:span text:style-name="T15">o</text:span><text:span text:style-name="T15">ż</text:span><text:span text:style-name="T15">enia i liczby gospodarstw</text:span><text:span text:style-name="T27">) </text:span></text:p>
      <text:p text:style-name="P12"><text:span text:style-name="T16">(art. 7 ust.5 pkt 1 ustawy z dnia 11 kwietnia 2003 r . o kszta</text:span><text:span text:style-name="T16">ł</text:span><text:span text:style-name="T16">towaniu ustroju rolnego </text:span></text:p>
      <text:p text:style-name="P13">Dz. U. Nr 64, poz. 592) </text:p>
      <text:p text:style-name="P33"><text:span text:style-name="T25"/></text:p>
      <text:p text:style-name="P15">.................................................................................................................................................................................. </text:p>
      <text:p text:style-name="P21"><text:span text:style-name="T20">IMI</text:span><text:span text:style-name="T20">Ę </text:span><text:span text:style-name="T20">(IMIONA) I NAZWISKO </text:span></text:p>
      <text:p text:style-name="P16">................................................................................................................................................................................... </text:p>
      <text:p text:style-name="P21"><text:span text:style-name="T20">ZAMIESZKA</text:span><text:span text:style-name="T20">Ł</text:span><text:span text:style-name="T20">Y (-A) </text:span></text:p>
      <text:p text:style-name="P16">.................................................................................................................................................................................. </text:p>
      <text:p text:style-name="P21"><text:span text:style-name="T20">LEGITYMUJ</text:span><text:span text:style-name="T20">Ą</text:span><text:span text:style-name="T20">CY (-A) SI</text:span><text:span text:style-name="T20">Ę </text:span><text:span text:style-name="T20">WYDANYM PRZEZ </text:span></text:p>
      <text:p text:style-name="P16">.................................................................................................................................................................................. </text:p>
      <text:p text:style-name="P17">NUMER PESEL </text:p>
      <text:p text:style-name="P29"><text:span text:style-name="T2">O</text:span><text:span text:style-name="T2">Ś</text:span><text:span text:style-name="T2">WIADCZENIE</text:span><text:span text:style-name="T1"> </text:span></text:p>
      <text:p text:style-name="P19"><text:span text:style-name="T53"><text:s/></text:span><text:span text:style-name="T35">o</text:span><text:span text:style-name="T35">ś</text:span><text:span text:style-name="T35">wiadczam, </text:span><text:span text:style-name="T35">ż</text:span><text:span text:style-name="T35">e </text:span><text:span text:style-name="T41">jestem w</text:span><text:span text:style-name="T41">ł</text:span><text:span text:style-name="T41">a</text:span><text:span text:style-name="T41">ś</text:span><text:span text:style-name="T41">cicielem i dzier</text:span><text:span text:style-name="T41">ż</text:span><text:span text:style-name="T41">awc</text:span><text:span text:style-name="T41">ą </text:span><text:span text:style-name="T13">ni</text:span><text:span text:style-name="T13">ż</text:span><text:span text:style-name="T13">ej wymienionych nieruchomo</text:span><text:span text:style-name="T13">ś</text:span><text:span text:style-name="T13">ci rolnych </text:span><text:span text:style-name="Odwo3anie_20_przypisu"><text:span text:style-name="T58">1</text:span></text:span><text:span text:style-name="T13">: </text:span></text:p>
      <text:p text:style-name="P32"><text:span text:style-name="T1"/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A"/>
        <table:table-row table:style-name="Tabela1.1">
          <table:table-cell table:style-name="Tabela1.A1" office:value-type="string">
            <text:p text:style-name="P14"><text:s/><text:span text:style-name="T40">Lp </text:span></text:p>
            <text:p text:style-name="P34"><text:span text:style-name="T38"/></text:p>
            <text:p text:style-name="P34"><text:span text:style-name="T38"/></text:p>
            <text:p text:style-name="P34"><text:span text:style-name="T38"/></text:p>
          </table:table-cell>
          <table:table-cell table:style-name="Tabela1.A1" office:value-type="string">
            <text:p text:style-name="P20"><text:span text:style-name="T43">Miejscowo</text:span><text:span text:style-name="T43">ść </text:span></text:p>
          </table:table-cell>
          <table:table-cell table:style-name="Tabela1.A1" office:value-type="string">
            <text:p text:style-name="P18">Gmina </text:p>
          </table:table-cell>
          <table:table-cell table:style-name="Tabela1.A1" office:value-type="string">
            <text:p text:style-name="P18">Powiat </text:p>
          </table:table-cell>
          <table:table-cell table:style-name="Tabela1.A1" office:value-type="string">
            <text:p text:style-name="P18">Województwo</text:p>
          </table:table-cell>
          <table:table-cell table:style-name="Tabela1.A1" office:value-type="string">
            <text:p text:style-name="P18">Powierzchnia </text:p>
            <text:p text:style-name="P20"><text:span text:style-name="T44">ogó</text:span><text:span text:style-name="T44">ł</text:span><text:span text:style-name="T44">em w ha </text:span></text:p>
          </table:table-cell>
          <table:table-cell table:style-name="Tabela1.A1" office:value-type="string">
            <text:p text:style-name="P18">Powierzchnia </text:p>
            <text:p text:style-name="P14"><text:span text:style-name="T36">u</text:span><text:span text:style-name="T36">ż</text:span><text:span text:style-name="T36">ytków rolnych </text:span><text:span text:style-name="Odwo3anie_20_przypisu"><text:span text:style-name="T65">2 </text:span></text:span><text:span text:style-name="T36">w ha </text:span></text:p>
          </table:table-cell>
          <table:table-cell table:style-name="Tabela1.H1" office:value-type="string">
            <text:p text:style-name="P20"><text:span text:style-name="T43">Forma w</text:span><text:span text:style-name="T43">ł</text:span><text:span text:style-name="T43">adania: </text:span></text:p>
            <text:p text:style-name="P20"><text:span text:style-name="T44">(w</text:span><text:span text:style-name="T44">ł</text:span><text:span text:style-name="T44">asno</text:span><text:span text:style-name="T44">ść</text:span><text:span text:style-name="T44">, dzier</text:span><text:span text:style-name="T44">ż</text:span><text:span text:style-name="T44">awa) </text:span>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20"/>
          </table:table-cell>
        </table:table-row>
      </table:table>
      <text:p text:style-name="P32"><text:span text:style-name="T12"/></text:p>
      <text:p text:style-name="P2"><text:span text:style-name="T53"><text:s/></text:span><text:span text:style-name="T42">Miejscowo</text:span><text:span text:style-name="T42">ść</text:span><text:span text:style-name="T42">, data......................................... <text:s text:c="18"/>Podpis </text:span></text:p>
      <text:p text:style-name="P28">............................................................. </text:p>
      <text:p text:style-name="P11"><text:span text:style-name="Odwo3anie_20_przypisu"><text:span text:style-name="T66">1 </text:span></text:span><text:span text:style-name="T60">Przy ustalaniu powierzchni nieruchomo</text:span><text:span text:style-name="T61">ś</text:span><text:span text:style-name="T60">ci rolnych, b</text:span><text:span text:style-name="T61">ę</text:span><text:span text:style-name="T60">d</text:span><text:span text:style-name="T61">ą</text:span><text:span text:style-name="T60">cych przedmiotem wspó</text:span><text:span text:style-name="T61">ł</text:span><text:span text:style-name="T60">w</text:span><text:span text:style-name="T61">ł</text:span><text:span text:style-name="T60">asno</text:span><text:span text:style-name="T61">ś</text:span><text:span text:style-name="T60">ci uwzgl</text:span><text:span text:style-name="T61">ę</text:span><text:span text:style-name="T60">dnia si</text:span><text:span text:style-name="T61">ę </text:span><text:span text:style-name="T60">powierzchni</text:span><text:span text:style-name="T61">ę </text:span><text:span text:style-name="T60">nieruchomo</text:span><text:span text:style-name="T61">ś</text:span><text:span text:style-name="T60">ci rolnych odpowiadaj</text:span><text:span text:style-name="T61">ą</text:span><text:span text:style-name="T60">cych udzia</text:span><text:span text:style-name="T61">ł</text:span><text:span text:style-name="T60">owi we wspó</text:span><text:span text:style-name="T61">ł</text:span><text:span text:style-name="T60">w</text:span><text:span text:style-name="T61">ł</text:span><text:span text:style-name="T60">asno</text:span><text:span text:style-name="T61">ś</text:span><text:span text:style-name="T60">ci takich nieruchomo</text:span><text:span text:style-name="T61">ś</text:span><text:span text:style-name="T60">ci, a w przypadku wspó</text:span><text:span text:style-name="T61">ł</text:span><text:span text:style-name="T60">w</text:span><text:span text:style-name="T61">ł</text:span><text:span text:style-name="T60">asno</text:span><text:span text:style-name="T61">ś</text:span><text:span text:style-name="T60">ci </text:span><text:span text:style-name="T61">łą</text:span><text:span text:style-name="T60">cznej uwzgl</text:span><text:span text:style-name="T61">ę</text:span><text:span text:style-name="T60">dnia si</text:span><text:span text:style-name="T61">ę łą</text:span><text:span text:style-name="T60">czn</text:span><text:span text:style-name="T61">ą </text:span><text:span text:style-name="T60">powierzchni</text:span><text:span text:style-name="T61">ę </text:span><text:span text:style-name="T60">nieruchomo</text:span><text:span text:style-name="T61">ś</text:span><text:span text:style-name="T60">ci rolnych stanowi</text:span><text:span text:style-name="T61">ą</text:span><text:span text:style-name="T60">cych przedmiot wspó</text:span><text:span text:style-name="T61">ł</text:span><text:span text:style-name="T60">w</text:span><text:span text:style-name="T61">ł</text:span><text:span text:style-name="T60">asno</text:span><text:span text:style-name="T61">ś</text:span><text:span text:style-name="T60">ci. Stosuje si</text:span><text:span text:style-name="T61">ę </text:span><text:span text:style-name="T60">odpowiednio do ustalania powierzchni nieruchomo</text:span><text:span text:style-name="T61">ś</text:span><text:span text:style-name="T60">ci rolnych b</text:span><text:span text:style-name="T61">ę</text:span><text:span text:style-name="T60">d</text:span><text:span text:style-name="T61">ą</text:span><text:span text:style-name="T60">cych przedmiotem wspó</text:span><text:span text:style-name="T61">ł</text:span><text:span text:style-name="T60">posiadania na podstawie umowy dzier</text:span><text:span text:style-name="T61">ż</text:span><text:span text:style-name="T60">awy. </text:span></text:p>
      <text:p text:style-name="P6"><text:span text:style-name="Odwo3anie_20_przypisu"><text:span text:style-name="T32">2 </text:span></text:span><text:span text:style-name="T17">Zgodnie z art. 2 pkt 5 ustawy o kszta</text:span><text:span text:style-name="T17">ł</text:span><text:span text:style-name="T17">towaniu ustroju rolnego przez u</text:span><text:span text:style-name="T17">ż</text:span><text:span text:style-name="T17">ytki rolne nale</text:span><text:span text:style-name="T17">ż</text:span><text:span text:style-name="T17">y rozumie</text:span><text:span text:style-name="T17">ć </text:span><text:span text:style-name="T17">grunty orne, sady, </text:span><text:span text:style-name="T17">łą</text:span><text:span text:style-name="T17">ki trwa</text:span><text:span text:style-name="T17">ł</text:span><text:span text:style-name="T17">e, pastwiska trwa</text:span><text:span text:style-name="T17">ł</text:span><text:span text:style-name="T17">e, grunty rolne zabudowane, grunty pod stawami, i grunty pod rowami. </text:span><text:span text:style-name="T2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przypisu" style:display-name="Tekst przypisu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ekst_20_podstawowy_20_3" style:display-name="Tekst podstawowy 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Nag3ówek_20_2" style:display-name="Nag3ówek 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ekst_20_podstawowy" style:display-name="Tekst podstaw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Normalny_20__28_Web_29_" style:display-name="Normalny (Web)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ekst_20_podstawowy_20_2" style:display-name="Tekst podstawowy 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Odwo3anie_20_przypisu" style:display-name="Odwo3anie przypisu" style:family="text" style:parent-style-name="Defaul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0.8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5T13:46:01.31</meta:creation-date>
    <dc:date>2016-10-25T14:14:23.89</dc:date>
    <meta:editing-duration>PT7M36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30" meta:word-count="184" meta:character-count="2391"/>
  </office:meta>
</office:document-meta>
</file>